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Gras" svg:font-family="'Times New Roman Gras'" style:font-family-generic="roma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23020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1e3eb0" officeooo:paragraph-rsid="001e3eb0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text-transform="uppercase" style:font-name="Times New Roman" fo:font-size="11pt" fo:font-style="italic" style:font-name-asian="Arial Unicode MS" style:font-size-asian="11pt" style:font-style-asian="italic" style:font-name-complex="Times New Roman Gras" style:font-size-complex="11pt" style:font-style-complex="italic"/>
    </style:style>
    <style:style style:name="P6" style:family="paragraph" style:parent-style-name="Standard">
      <style:paragraph-properties fo:text-align="justify" style:justify-single-word="false"/>
      <style:text-properties fo:text-transform="uppercase" style:font-name="Times New Roman" fo:font-size="11pt" fo:font-style="italic" officeooo:rsid="001e3eb0" officeooo:paragraph-rsid="001e3eb0" style:font-name-asian="Arial Unicode MS" style:font-size-asian="11pt" style:font-style-asian="italic" style:font-name-complex="Times New Roman Gras" style:font-size-complex="11pt" style:font-style-complex="italic"/>
    </style:style>
    <style:style style:name="P7" style:family="paragraph" style:parent-style-name="Normal_20__28_Web_29_">
      <style:text-properties style:font-name="Times New Roman" fo:font-size="11pt" style:font-size-asian="11pt" style:font-size-complex="11pt"/>
    </style:style>
    <style:style style:name="P8" style:family="paragraph" style:parent-style-name="Normal_20__28_Web_29_">
      <style:text-properties style:font-name="Times New Roman" fo:font-size="11pt" officeooo:paragraph-rsid="000e8b46" style:font-size-asian="11pt" style:font-size-complex="11pt"/>
    </style:style>
    <style:style style:name="P9" style:family="paragraph" style:parent-style-name="Normal_20__28_Web_29_">
      <style:text-properties style:font-name="Times New Roman" fo:font-size="11pt" officeooo:paragraph-rsid="0022b6c2" style:font-size-asian="11pt" style:font-size-complex="11pt"/>
    </style:style>
    <style:style style:name="P10" style:family="paragraph" style:parent-style-name="Normal_20__28_Web_29_">
      <style:text-properties style:font-name="Times New Roman" fo:font-size="11pt" officeooo:rsid="0022b6c2" officeooo:paragraph-rsid="0022b6c2" style:font-size-asian="11pt" style:font-size-complex="11pt"/>
    </style:style>
    <style:style style:name="P11" style:family="paragraph" style:parent-style-name="Normal_20__28_Web_29_">
      <style:text-properties style:font-name="Times New Roman" fo:font-size="11pt" officeooo:rsid="000e8b46" officeooo:paragraph-rsid="000e8b46" style:font-size-asian="11pt" style:font-size-complex="11pt"/>
    </style:style>
    <style:style style:name="P12" style:family="paragraph" style:parent-style-name="Normal_20__28_Web_29_">
      <style:paragraph-properties fo:text-align="justify" style:justify-single-word="false"/>
      <style:text-properties style:use-window-font-color="true" style:font-name="Times New Roman" fo:font-size="11pt" officeooo:rsid="000e8b46" style:font-size-asian="11pt" style:font-size-complex="11pt"/>
    </style:style>
    <style:style style:name="P13" style:family="paragraph" style:parent-style-name="Normal_20__28_Web_29_">
      <style:text-properties style:use-window-font-color="true" style:font-name="Times New Roman" fo:font-size="11pt" fo:font-weight="bold" officeooo:paragraph-rsid="00232366" style:font-size-asian="11pt" style:font-weight-asian="bold" style:font-size-complex="11pt" style:font-weight-complex="bold"/>
    </style:style>
    <style:style style:name="P14" style:family="paragraph" style:parent-style-name="Normal_20__28_Web_29_">
      <style:text-properties style:use-window-font-color="true" style:font-name="Times New Roman" fo:font-size="11pt" fo:font-weight="normal" officeooo:paragraph-rsid="00232366" style:font-size-asian="11pt" style:font-weight-asian="normal" style:font-size-complex="11pt" style:font-weight-complex="normal"/>
    </style:style>
    <style:style style:name="P15" style:family="paragraph" style:parent-style-name="Normal_20__28_Web_29_">
      <style:text-properties style:use-window-font-color="true" style:font-name="Times New Roman" fo:font-size="11pt" fo:font-weight="normal" officeooo:rsid="001eaa15" officeooo:paragraph-rsid="00232366" style:font-size-asian="11pt" style:font-weight-asian="normal" style:font-size-complex="11pt" style:font-weight-complex="normal"/>
    </style:style>
    <style:style style:name="P16" style:family="paragraph" style:parent-style-name="Normal_20__28_Web_29_">
      <style:text-properties style:use-window-font-color="true" style:font-name="Times New Roman" fo:font-size="11pt" fo:font-weight="normal" officeooo:rsid="00232366" officeooo:paragraph-rsid="00232366" style:font-size-asian="11pt" style:font-weight-asian="normal" style:font-size-complex="11pt" style:font-weight-complex="normal"/>
    </style:style>
    <style:style style:name="P17" style:family="paragraph" style:parent-style-name="Normal_20__28_Web_29_">
      <style:text-properties officeooo:paragraph-rsid="000e8b46"/>
    </style:style>
    <style:style style:name="P18" style:family="paragraph" style:parent-style-name="Normal_20__28_Web_29_">
      <style:text-properties officeooo:rsid="00232366" officeooo:paragraph-rsid="00232366"/>
    </style:style>
    <style:style style:name="P19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22b6c2" style:font-size-asian="11pt" style:font-size-complex="11pt"/>
    </style:style>
    <style:style style:name="P21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0e8b46" style:font-size-asian="11pt" style:font-size-complex="11pt"/>
    </style:style>
    <style:style style:name="P22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size="11pt" officeooo:rsid="0022b6c2" officeooo:paragraph-rsid="0022b6c2" style:font-size-asian="11pt" style:font-size-complex="11pt"/>
    </style:style>
    <style:style style:name="P23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size="11pt" officeooo:rsid="001eaa15" officeooo:paragraph-rsid="001eaa15" style:font-size-asian="11pt" style:font-size-complex="11pt"/>
    </style:style>
    <style:style style:name="P24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size="11pt" fo:font-style="italic" officeooo:rsid="00123020" officeooo:paragraph-rsid="0022b6c2" style:font-size-asian="11pt" style:font-style-asian="italic" style:font-size-complex="11pt" style:font-style-complex="italic"/>
    </style:style>
    <style:style style:name="P2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size="11pt" fo:font-style="italic" officeooo:rsid="0022b6c2" officeooo:paragraph-rsid="0022b6c2" style:font-size-asian="11pt" style:font-style-asian="italic" style:font-size-complex="11pt" style:font-style-complex="italic"/>
    </style:style>
    <style:style style:name="P2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size="11pt" fo:font-style="normal" officeooo:rsid="0022b6c2" officeooo:paragraph-rsid="0022b6c2" style:font-size-asian="11pt" style:font-style-asian="normal" style:font-size-complex="11pt" style:font-style-complex="normal"/>
    </style:style>
    <style:style style:name="P27" style:family="paragraph" style:parent-style-name="Normal_20__28_Web_29_">
      <style:paragraph-properties fo:margin-top="0.212cm" fo:margin-bottom="0cm" loext:contextual-spacing="false" fo:line-height="150%" fo:text-align="justify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font-weight="bold" style:font-size-asian="11pt" style:font-weight-asian="bold" style:font-size-complex="11pt"/>
    </style:style>
    <style:style style:name="T1" style:family="text">
      <style:text-properties fo:text-transform="uppercase" style:font-name="Times New Roman" fo:font-size="11pt" fo:font-weight="bold" style:font-size-asian="11pt" style:font-weight-asian="bold" style:font-name-complex="Times New Roman Gras" style:font-size-complex="11pt" style:font-style-complex="normal" style:font-weight-complex="bold"/>
    </style:style>
    <style:style style:name="T2" style:family="text">
      <style:text-properties style:text-position="super 58%"/>
    </style:style>
    <style:style style:name="T3" style:family="text">
      <style:text-properties officeooo:rsid="000e8b46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23020" style:font-style-asian="normal" style:font-style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c95b3"/>
    </style:style>
    <style:style style:name="T8" style:family="text">
      <style:text-properties officeooo:rsid="001eaa15"/>
    </style:style>
    <style:style style:name="T9" style:family="text">
      <style:text-properties fo:font-weight="normal" officeooo:rsid="001eaa15" style:font-weight-asian="normal" style:font-weight-complex="normal"/>
    </style:style>
    <style:style style:name="T10" style:family="text">
      <style:text-properties fo:font-weight="normal" officeooo:rsid="00232366" style:font-weight-asian="normal" style:font-weight-complex="normal"/>
    </style:style>
    <style:style style:name="T11" style:family="text">
      <style:text-properties fo:font-weight="normal" officeooo:rsid="002374f9" style:font-weight-asian="normal" style:font-weight-complex="normal"/>
    </style:style>
    <style:style style:name="T12" style:family="text">
      <style:text-properties officeooo:rsid="0022b6c2"/>
    </style:style>
    <style:style style:name="T13" style:family="tex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font-name="Times New Roman" fo:font-size="11pt" fo:font-style="normal" fo:font-weight="bold" officeooo:rsid="001c95b3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font-name="Times New Roman" fo:font-size="11pt" fo:font-style="normal" fo:font-weight="bold" officeooo:rsid="000ff88c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font-name="Times New Roman" fo:font-size="11pt" fo:font-style="normal" fo:font-weight="bold" officeooo:rsid="002374f9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fo:font-size="11pt" officeooo:rsid="000e8b46" style:font-size-asian="11pt" style:font-size-complex="11pt"/>
    </style:style>
    <style:style style:name="T20" style:family="text">
      <style:text-properties style:font-name="Times New Roman" fo:font-size="11pt" officeooo:rsid="002374f9" style:font-size-asian="11pt" style:font-size-complex="11pt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2">É</text:span>lection<text:span text:style-name="T7">s municipales des 15 et 22 mars 2020</text:span></text:p>
      <text:p text:style-name="P2">Déclaration d’une association de financement électorale</text:p>
      <text:p text:style-name="P3">(A remettre à la préfecture où se trouve le siège de l’association de financement, contre un récépissé daté </text:p>
      <text:p text:style-name="P3">ou à envoyer par lettre recommandée avec accusé de réception)</text:p>
      <text:p text:style-name="Standard"><text:span text:style-name="Emphasis"><text:span text:style-name="T1"/></text:span></text:p>
      <text:p text:style-name="P5"/>
      <text:p text:style-name="P6">DÉCLARATION DE L’ASSOCIATION</text:p>
      <text:p text:style-name="P5"/>
      <text:p text:style-name="P19">Je soussigné (e) :</text:p>
      <text:p text:style-name="P27">Nom :..................................................................Prénom :............................................................</text:p>
      <text:p text:style-name="P27">Date et lieu de naissance : …/…/………à…………………………………………………….</text:p>
      <text:p text:style-name="P27">Adresse :........................................................................................................................................</text:p>
      <text:p text:style-name="P27">Code postal :……………………………………Ville :……………………………………….</text:p>
      <text:p text:style-name="P27">Adresse électronique :…………………………………@…………………………………….</text:p>
      <text:p text:style-name="P27">Téléphone :.................................................................................................................................... Fax :..............................................................................................................................................,</text:p>
      <text:p text:style-name="P19"/>
      <text:p text:style-name="P20">Président de l’association ci-dessous désignée, ai l’honneur, conformément aux dispositions de l’article 5 de la loi du 1er juillet 1901 et de l’article 1<text:span text:style-name="T2">er</text:span> du décret d’application du 16 août 1901, de procéder à la déclaration de l’<text:span text:style-name="T12">a</text:span>ssociation de financement électorale de Monsieur / Madame </text:p>
      <text:p text:style-name="P20"/>
      <text:p text:style-name="P24">…………………………………………………………………………………………………………………</text:p>
      <text:p text:style-name="P24"/>
      <text:p text:style-name="P22"><text:span text:style-name="T5">C</text:span><text:span text:style-name="T4">andidat(e) tête de la liste intitulée</text:span><text:span text:style-name="T6"> </text:span><text:span text:style-name="T4">: ……………………………………………………………..</text:span></text:p>
      <text:p text:style-name="P26"/>
      <text:p text:style-name="P25">………………………………………………………………………………………………………………….</text:p>
      <text:p text:style-name="P21"/>
      <text:p text:style-name="P10">à l’élection municipale de la commune de</text:p>
      <text:p text:style-name="P9"><text:s/>…………………....................................................................................................................................</text:p>
      <text:p text:style-name="P12"><text:span text:style-name="T12">qui se déroulera les 15 et 22 mars 2020</text:span>.</text:p>
      <text:p text:style-name="P19">Cette association a pour objet de recueillir les recettes et d’effectuer le règlement des dépenses occasionnées pour ladite campagne électorale conformément à l’article L. 52-5 du Code électoral. </text:p>
      <text:p text:style-name="P19"/>
      <text:p text:style-name="P21">Je vous prie de bien vouloir trouver ci-joint :</text:p>
      <text:p text:style-name="P21">- deux exemplaires, dûment approuvés par mes soins, des statuts de l’association.</text:p>
      <text:p text:style-name="P21">- la liste des membres du conseil d’administration.</text:p>
      <text:p text:style-name="P21">- <text:span text:style-name="T3">l’accord écrit du candidat.</text:span></text:p>
      <text:p text:style-name="P21"/>
      <text:p text:style-name="P23">Je vous saurais gré de bien vouloir nous délivrer récépissé de la présente déclaration.</text:p>
      <text:p text:style-name="P19"/>
      <text:p text:style-name="P19"><text:tab/><text:tab/><text:tab/><text:tab/><text:tab/><text:tab/><text:tab/><text:tab/><text:tab/><text:tab/>Fait à …............................</text:p>
      <text:p text:style-name="P19"/>
      <text:p text:style-name="P19"><text:tab/><text:tab/><text:tab/><text:tab/><text:tab/><text:tab/><text:tab/><text:tab/><text:tab/><text:tab/>Le …................................</text:p>
      <text:p text:style-name="P19"/>
      <text:p text:style-name="P19"><text:tab/><text:tab/><text:tab/><text:tab/><text:tab/><text:tab/><text:tab/><text:tab/><text:tab/><text:tab/>Signature </text:p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"><text:span text:style-name="Emphasis"><text:span text:style-name="T13"/></text:span></text:p>
      <text:p text:style-name="P1"><text:span text:style-name="Emphasis"><text:span text:style-name="T13">Electio</text:span></text:span><text:span text:style-name="Emphasis"><text:span text:style-name="T14">ns municipales de</text:span></text:span><text:span text:style-name="Emphasis"><text:span text:style-name="T16">s 15 et 22</text:span></text:span><text:span text:style-name="Emphasis"><text:span text:style-name="T14"> mars 2020</text:span></text:span></text:p>
      <text:p text:style-name="P1"><text:span text:style-name="Emphasis"><text:span text:style-name="T15">Accord du candidat</text:span></text:span></text:p>
      <text:p text:style-name="P19"/>
      <text:p text:style-name="P19"/>
      <text:p text:style-name="P19"/>
      <text:p text:style-name="P19"/>
      <text:p text:style-name="P19"><text:span text:style-name="T3">Je</text:span> soussigné (e) :</text:p>
      <text:p text:style-name="P27">Nom :..................................................................Prénom :............................................................</text:p>
      <text:p text:style-name="P27">Date et lieu de naissance : …/…/………à………………………………………………………</text:p>
      <text:p text:style-name="P27">Adresse :....................................................................................................................................... </text:p>
      <text:p text:style-name="P27">Code postal :…………………………………Ville :…………………………………………</text:p>
      <text:p text:style-name="P27">Adresse électronique :……………………………..…@………………………………………</text:p>
      <text:p text:style-name="P27">Téléphone :.................................................................................................................................... Fax :...............................................................................................................................................</text:p>
      <text:p text:style-name="P14">Candidat(e) <text:span text:style-name="T8">tête de liste intitulée : ………………………………………………………………</text:span></text:p>
      <text:p text:style-name="P15">…………………………………………………………………………………………………… </text:p>
      <text:p text:style-name="P16">à l’élection municipale de la commune de :</text:p>
      <text:p text:style-name="P16">……………………………………………………………………………………………………</text:p>
      <text:p text:style-name="P13"><text:span text:style-name="T10">qui se déroulera </text:span><text:span text:style-name="T11">les 15 et 22</text:span><text:span text:style-name="T10"> mars 2020</text:span><text:span text:style-name="T9"> <text:s text:c="3"/></text:span><text:span text:style-name="T8"><text:s text:c="17"/></text:span></text:p>
      <text:p text:style-name="P8">déclare donner mon accord à la création de l’association de financement électorale dénommée :</text:p>
      <text:p text:style-name="P17"><text:span text:style-name="Emphasis"><text:span text:style-name="T17">Association de financement électorale</text:span></text:span><text:span text:style-name="T17"> de</text:span><text:span text:style-name="T18"> </text:span><text:span text:style-name="T19">Monsieur / Madame :</text:span></text:p>
      <text:p text:style-name="P11">…………………………………………………………………………………………………….</text:p>
      <text:p text:style-name="P18"><text:span text:style-name="T19">à </text:span><text:span text:style-name="T18">l’élection de</text:span><text:span text:style-name="T20">s 15 et 22 </text:span><text:span text:style-name="T18"><text:s/>mars 2020 de la commune de :</text:span></text:p>
      <text:p text:style-name="P8"/>
      <text:p text:style-name="P7"><text:tab/><text:tab/><text:tab/><text:tab/><text:tab/><text:tab/><text:tab/><text:tab/><text:tab/>Fait à …........................................</text:p>
      <text:p text:style-name="P7"><text:tab/><text:tab/><text:tab/><text:tab/><text:tab/><text:tab/><text:tab/><text:tab/><text:tab/>Le :................................................</text:p>
      <text:p text:style-name="P4"><text:tab/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 Gras" svg:font-family="'Times New Roman Gras'" style:font-family-generic="roma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_20_Car_20_Car6" style:display-name=" Car Car6" style:family="text" style:parent-style-name="Police_20_par_20_défaut">
      <style:text-properties fo:font-size="12pt" fo:language="fr" fo:country="FR" style:font-size-asian="12pt" style:font-size-complex="12pt" style:language-complex="ar" style:country-complex="SA"/>
    </style:style>
    <style:style style:name="Page_20_Number" style:display-name="Page Number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adr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tions départementales de mars 2015</dc:title>
    <meta:initial-creator>GUERINMA</meta:initial-creator>
    <meta:creation-date>2014-10-07T09:51:00</meta:creation-date>
    <dc:date>2019-07-18T08:17:03.977000000</dc:date>
    <meta:editing-cycles>21</meta:editing-cycles>
    <meta:editing-duration>PT1H45S</meta:editing-duration>
    <meta:generator>LibreOffice/5.0.5.2$Windows_X86_64 LibreOffice_project/55b006a02d247b5f7215fc6ea0fde844b30035b3</meta:generator>
    <meta:print-date>2016-04-05T09:34:15.764000000</meta:print-date>
    <meta:document-statistic meta:table-count="0" meta:image-count="0" meta:object-count="0" meta:page-count="2" meta:paragraph-count="50" meta:word-count="334" meta:character-count="3754" meta:non-whitespace-character-count="3384"/>
  </office:meta>
</office:document-meta>
</file>